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98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NTA FE</text:span><text:span text:style-name="T6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2">26287 – 100% S</text:span><text:span text:style-name="T1">)</text:span>, cuyo texto a continuación se transcribe:</text:p>
      <text:p text:style-name="P2"/>
      <text:p text:style-name="P2"/>
      <text:p text:style-name="P12">“La Cámara de Diputados, vería con agrado que el Poder Ejecutivo a través del organismo que corresponda informe:</text:p>
      <text:p text:style-name="P12"/>
      <text:p text:style-name="P11">a) sobre la existencia y funcionamiento del Registro Único de Violencia contra las Mujeres, creado el 25 de noviembre de 2010.</text:p>
      <text:p text:style-name="P10"><text:span text:style-name="T3">b) sobre las instituciones que le remiten datos al Registro Único de la Violencia contra las Mujeres y en relación al resultado de estas estadísticas, qué medidas y campañas de prevención y difusión se están implementando en la Provincia .</text:span><text:span text:style-name="T4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23T10:28:08</meta:print-date>
    <dc:date>2013-05-28T12:24:29</dc:date>
    <meta:document-statistic meta:table-count="0" meta:image-count="1" meta:object-count="0" meta:page-count="1" meta:paragraph-count="10" meta:word-count="140" meta:character-count="840" meta:non-whitespace-character-count="703"/>
    <meta:template xlink:type="simple" xlink:actuate="onRequest" xlink:title="Predeterminado" xlink:href="../../../../../../../../parlamentaria05/Escritorio/Datos%20de%20programa/LibreOffice/3/user/template/Predeterminado.ott" meta:date="2012-10-05T11:34:51.79"/>
  </office:meta>
</office:document-meta>
</file>